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FreeSans1" svg:font-family="FreeSans" style:font-family-generic="swiss"/>
    <style:font-face style:name="Arial Unicode MS" svg:font-family="'Arial Unicode MS'"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6"/>
    <style:style style:name="P2" style:family="paragraph" style:parent-style-name="Standard" style:list-style-name="WWNum7"/>
    <style:style style:name="P3" style:family="paragraph" style:parent-style-name="Heading_20_1">
      <style:text-properties style:font-name-asian="MS Mincho"/>
    </style:style>
    <style:style style:name="P4" style:family="paragraph" style:parent-style-name="Standard">
      <style:text-properties style:font-name-asian="MS Mincho"/>
    </style:style>
    <style:style style:name="P5" style:family="paragraph" style:parent-style-name="Heading_20_3" style:master-page-name="">
      <style:paragraph-properties style:page-number="auto" style:writing-mode="lr-tb"/>
    </style:style>
    <style:style style:name="P6" style:family="paragraph" style:parent-style-name="Standard" style:master-page-name="">
      <style:paragraph-properties style:page-number="auto" fo:keep-with-next="always" style:writing-mode="lr-tb"/>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6pt" fo:font-weight="bold" style:font-name-asian="MS Mincho" style:font-size-asian="16pt" style:font-weight-asian="bold" style:font-weight-complex="bold"/>
    </style:style>
    <style:style style:name="P9" style:family="paragraph" style:parent-style-name="Standard">
      <style:text-properties style:font-name-asian="MS Mincho"/>
    </style:style>
    <style:style style:name="P10" style:family="paragraph" style:parent-style-name="Standard">
      <style:paragraph-properties fo:orphans="0" fo:widows="0"/>
      <style:text-properties style:font-name-asian="MS Mincho"/>
    </style:style>
    <style:style style:name="P11" style:family="paragraph" style:parent-style-name="Standard">
      <style:paragraph-properties fo:orphans="0" fo:widows="0">
        <style:tab-stops>
          <style:tab-stop style:position="4.0402in"/>
        </style:tab-stops>
      </style:paragraph-properties>
      <style:text-properties style:font-name-asian="MS Mincho"/>
    </style:style>
    <style:style style:name="P12" style:family="paragraph" style:parent-style-name="Standard">
      <style:text-properties fo:font-weight="bold" style:font-name-asian="MS Mincho" style:font-weight-asian="bold" style:font-weight-complex="bold"/>
    </style:style>
    <style:style style:name="P13" style:family="paragraph" style:parent-style-name="Standard" style:list-style-name="WWNum2"/>
    <style:style style:name="P14" style:family="paragraph" style:parent-style-name="Standard" style:list-style-name="WWNum3"/>
    <style:style style:name="P15" style:family="paragraph" style:parent-style-name="Standard" style:list-style-name="WWNum4"/>
    <style:style style:name="P16" style:family="paragraph" style:parent-style-name="Standard" style:list-style-name="WWNum5"/>
    <style:style style:name="P17" style:family="paragraph" style:parent-style-name="Standard" style:list-style-name="WWNum6"/>
    <style:style style:name="P18" style:family="paragraph" style:parent-style-name="Standard">
      <style:paragraph-properties fo:orphans="0" fo:widows="0"/>
    </style:style>
    <style:style style:name="P19" style:family="paragraph" style:parent-style-name="Standard">
      <style:paragraph-properties fo:orphans="0" fo:widows="0">
        <style:tab-stops>
          <style:tab-stop style:position="4.0402in"/>
        </style:tab-stops>
      </style:paragraph-properties>
    </style:style>
    <style:style style:name="P20" style:family="paragraph" style:parent-style-name="Standard" style:list-style-name="WWNum7"/>
    <style:style style:name="P21" style:family="paragraph" style:parent-style-name="Standard">
      <style:paragraph-properties fo:padding-left="0.0555in" fo:padding-right="0.0555in" fo:padding-top="0.0138in" fo:padding-bottom="0.0138in" fo:border="0.26pt solid #00000a"/>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style:font-name-asian="MS Mincho"/>
    </style:style>
    <style:style style:name="P24" style:family="paragraph" style:parent-style-name="Standard" style:list-style-name="WWNum1">
      <style:paragraph-properties fo:margin-left="1in" fo:margin-right="0in" fo:text-indent="-0.25in" style:auto-text-indent="false">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master-page-name="">
      <style:paragraph-properties style:page-number="auto" fo:keep-with-next="always" style:writing-mode="lr-tb"/>
    </style:style>
    <style:style style:name="P27" style:family="paragraph" style:parent-style-name="Standard">
      <style:paragraph-properties style:writing-mode="lr-tb"/>
    </style:style>
    <style:style style:name="P28" style:family="paragraph" style:parent-style-name="Heading_20_2">
      <style:paragraph-properties fo:padding-left="0.0555in" fo:padding-right="0.0555in" fo:padding-top="0.0138in" fo:padding-bottom="0.0138in" fo:border="0.26pt solid #00000a"/>
    </style:style>
    <style:style style:name="P29" style:family="paragraph" style:parent-style-name="Heading_20_1">
      <style:text-properties style:font-name-asian="MS Mincho"/>
    </style:style>
    <style:style style:name="P30" style:family="paragraph" style:parent-style-name="Heading_20_3" style:master-page-name="">
      <style:paragraph-properties style:page-number="auto" style:writing-mode="lr-tb"/>
    </style:style>
    <style:style style:name="P31" style:family="paragraph" style:parent-style-name="HTML_20_Preformatted">
      <style:paragraph-properties fo:text-align="justify" style:justify-single-word="false">
        <style:tab-stops/>
      </style:paragraph-properties>
    </style:style>
    <style:style style:name="P32" style:family="paragraph" style:parent-style-name="HTML_20_Preformatted" style:list-style-name="WWNum9">
      <style:paragraph-properties fo:text-align="justify" style:justify-single-word="false">
        <style:tab-stops/>
      </style:paragraph-properties>
    </style:style>
    <style:style style:name="P33" style:family="paragraph" style:parent-style-name="HTML_20_Preformatted" style:list-style-name="WWNum12">
      <style:paragraph-properties fo:text-align="justify" style:justify-single-word="false">
        <style:tab-stops/>
      </style:paragraph-properties>
    </style:style>
    <style:style style:name="P34" style:family="paragraph" style:parent-style-name="Header">
      <style:paragraph-properties fo:margin-left="0in" fo:margin-right="-1in" fo:text-indent="-1.1299in" style:auto-text-indent="false" fo:padding-left="0in" fo:padding-right="0in" fo:padding-top="0in" fo:padding-bottom="0.0138in" fo:border-left="none" fo:border-right="none" fo:border-top="none" fo:border-bottom="3pt solid #00000a" style:writing-mode="lr-tb">
        <style:tab-stops>
          <style:tab-stop style:position="3.3465in" style:type="center"/>
          <style:tab-stop style:position="6.6929in" style:type="right"/>
        </style:tab-stops>
      </style:paragraph-properties>
    </style:style>
    <style:style style:name="P35" style:family="paragraph" style:parent-style-name="Header">
      <style:paragraph-properties fo:margin-left="0in" fo:margin-right="-1in" fo:text-indent="-1.1299in" style:auto-text-indent="false" fo:padding-left="0in" fo:padding-right="0in" fo:padding-top="0in" fo:padding-bottom="0.0138in" fo:border-left="none" fo:border-right="none" fo:border-top="none" fo:border-bottom="3pt solid #00000a" style:writing-mode="lr-tb">
        <style:tab-stops>
          <style:tab-stop style:position="3.3465in" style:type="center"/>
          <style:tab-stop style:position="6.6929in" style:type="right"/>
        </style:tab-stops>
      </style:paragraph-properties>
    </style:style>
    <style:style style:name="P36" style:family="paragraph" style:parent-style-name="Footer">
      <style:paragraph-properties fo:padding="0in" fo:border="none"/>
    </style:style>
    <style:style style:name="P37" style:family="paragraph" style:parent-style-name="Footer">
      <style:paragraph-properties fo:margin-left="0in" fo:margin-right="-0.5in" fo:text-indent="-1in" style:auto-text-indent="false" fo:padding-left="0in" fo:padding-right="0in" fo:padding-top="0.0138in" fo:padding-bottom="0in" fo:border-left="none" fo:border-right="none" fo:border-top="3pt solid #00000a" fo:border-bottom="none">
        <style:tab-stops/>
      </style:paragraph-properties>
    </style:style>
    <style:style style:name="T1" style:family="text">
      <style:text-properties style:font-name-asian="MS Mincho"/>
    </style:style>
    <style:style style:name="T2" style:family="text">
      <style:text-properties fo:font-weight="bold" style:font-name-asian="MS Mincho" style:font-weight-asian="bold" style:font-weight-complex="bold"/>
    </style:style>
    <style:style style:name="T3" style:family="text">
      <style:text-properties fo:font-size="16pt" fo:font-weight="bold" style:font-name-asian="MS Mincho" style:font-size-asian="16pt" style:font-weight-asian="bold" style:font-weight-complex="bold"/>
    </style:style>
    <style:style style:name="T4" style:family="text">
      <style:text-properties style:font-name-asian="MS Mincho"/>
    </style:style>
    <style:style style:name="T5" style:family="text">
      <style:text-properties fo:font-weight="bold" style:font-name-asian="MS Mincho" style:font-weight-asian="bold" style:font-weight-complex="bold"/>
    </style:style>
    <style:style style:name="T6" style:family="text">
      <style:text-properties style:font-name="Trebuchet MS" fo:font-size="12pt" style:font-size-asian="12pt"/>
    </style:style>
    <style:style style:name="T7" style:family="text">
      <style:text-properties style:font-name="Trebuchet MS" fo:font-size="12pt" style:text-underline-style="solid" style:text-underline-width="auto" style:text-underline-color="font-color" style:font-size-asian="12pt"/>
    </style:style>
    <style:style style:name="T8" style:family="text">
      <style:text-properties fo:font-size="14pt" fo:font-weight="bold" style:font-name-asian="MS Mincho" style:font-size-asian="14pt" style:font-weight-asian="bold" style:font-weight-complex="bold"/>
    </style:style>
    <style:style style:name="T9" style:family="text">
      <style:text-properties fo:font-size="14pt" style:font-size-asian="14pt"/>
    </style:style>
    <style:style style:name="T10" style:family="text">
      <style:text-properties fo:font-style="italic" style:font-style-asian="italic" style:font-style-complex="italic"/>
    </style:style>
    <style:style style:name="T11" style:family="text">
      <style:text-properties fo:font-size="20pt" fo:font-style="italic" style:font-size-asian="20pt" style:font-style-asian="italic" style:font-style-complex="itali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office:forms form:automatic-focus="false" form:apply-design-mode="false"/>
      <text:tracked-changes>
        <text:changed-region xml:id="ct94878458211328" text:id="ct94878458211328">
          <text:insertion>
            <office:change-info>
              <dc:creator>Riccardo</dc:creator>
              <dc:date>2016-12-05T10:34:00</dc:date>
            </office:change-info>
          </text:insertion>
        </text:changed-region>
        <text:changed-region xml:id="ct94878488015888" text:id="ct94878488015888">
          <text:deletion>
            <office:change-info>
              <dc:creator>Unknown Author</dc:creator>
              <dc:date>2016-12-05T11:40:00</dc:date>
            </office:change-info>
            <text:list xml:id="list9048585677764608676" text:style-name="WWNum6">
              <text:list-item>
                <text:p text:style-name="P1"><text:span text:style-name="T1"/></text:p>
              </text:list-item>
              <text:list-item>
                <text:p text:style-name="P1"><text:span text:style-name="T1"/></text:p>
              </text:list-item>
            </text:list>
          </text:deletion>
        </text:changed-region>
        <text:changed-region xml:id="ct94878499310368" text:id="ct94878499310368">
          <text:deletion>
            <office:change-info>
              <dc:creator>Unknown Author</dc:creator>
              <dc:date>2016-12-05T11:39:00</dc:date>
            </office:change-info>
            <text:list xml:id="list114158525054264" text:continue-numbering="true" text:style-name="WWNum6">
              <text:list-item>
                <text:p text:style-name="P1"><text:span text:style-name="T1">Il Collegio dei Revisori.</text:span></text:p>
              </text:list-item>
            </text:list>
          </text:deletion>
        </text:changed-region>
        <text:changed-region xml:id="ct94878458982000" text:id="ct94878458982000">
          <text:deletion>
            <office:change-info>
              <dc:creator>Unknown Author</dc:creator>
              <dc:date>2016-12-05T11:40:00</dc:date>
            </office:change-info>
            <text:list xml:id="list114158558123651" text:continue-numbering="true" text:style-name="WWNum6">
              <text:list-item>
                <text:p text:style-name="P1"><text:span text:style-name="T1"/></text:p>
              </text:list-item>
              <text:list-item text:style-override="WWNum7">
                <text:p text:style-name="P2"><text:span text:style-name="T1"/></text:p>
              </text:list-item>
            </text:list>
          </text:deletion>
        </text:changed-region>
        <text:changed-region xml:id="ct94878502796240" text:id="ct94878502796240">
          <text:deletion>
            <office:change-info>
              <dc:creator>Unknown Author</dc:creator>
              <dc:date>2016-12-05T11:40:00</dc:date>
            </office:change-info>
            <text:list xml:id="list2709693001039757281" text:style-name="WWNum7">
              <text:list-item>
                <text:p text:style-name="P2"><text:span text:style-name="T1">sulla nomina del Collegio dei Revisori, se necessario al sensi del presente statuto;</text:span></text:p>
              </text:list-item>
            </text:list>
          </text:deletion>
        </text:changed-region>
        <text:changed-region xml:id="ct94878459167632" text:id="ct94878459167632">
          <text:deletion>
            <office:change-info>
              <dc:creator>Riccardo</dc:creator>
              <dc:date>2016-12-05T10:28:00</dc:date>
            </office:change-info>
            <text:h text:style-name="P3" text:outline-level="1">Articolo 20</text:h>
            <text:p text:style-name="Standard"><text:span text:style-name="T1">Quando il numero dei soci è superiore a cento, la prima assemblea utile in sede ordinaria provvede a costituire il Collegio dei Revisori. Quando il numero dei soci è inferiore o uguale a cento, tutti i compiti assegnati al Collegio dei Revisori sono svolti dal Consiglio Direttivo.</text:span></text:p>
            <text:p text:style-name="P4"/>
            <text:p text:style-name="Standard"><text:span text:style-name="T1">Il Collegio dei Revisori è preposto al controllo dell’amministrazione e del patrimonio dell’associazione ed al controllo del rispetto della legge da parte dell’Associazione. </text:span></text:p>
            <text:p text:style-name="Standard"><text:span text:style-name="T1">Il Collegio dei Revisori è composto da tre membri effettivi e due supplenti. Almeno un membro effettivo ed un supplente devono essere iscritti al Registro dei Revisori Contabili tenuto dal Ministero della Giustizia. </text:span></text:p>
            <text:p text:style-name="P4"/>
            <text:p text:style-name="Standard"><text:span text:style-name="T1">Il Collegio dei Revisori redige una relazione annuale a corredo del Bilancio dell’esercizio, illustrativa della sua attività nell’anno.</text:span></text:p>
            <text:p text:style-name="P4"/>
            <text:p text:style-name="Standard"><text:span text:style-name="T1">Il Collegio dei Revisori, in caso di inattività del Presidente e/o del Consiglio Direttivo, convoca l’Assemblea dei soci per le opportune deliberazioni.</text:span></text:p>
            <text:p text:style-name="Standard"><text:span text:style-name="T1">In caso di inattività dell’assemblea il Collegio del Revisori delibera sullo scioglimento dell’associazione.</text:span></text:p>
            <text:h text:style-name="P3" text:outline-level="1"/>
          </text:deletion>
        </text:changed-region>
        <text:changed-region xml:id="ct94878459286208" text:id="ct94878459286208">
          <text:deletion>
            <office:change-info>
              <dc:creator>Riccardo</dc:creator>
              <dc:date>2016-12-05T10:28:00</dc:date>
            </office:change-info>
            <text:p text:style-name="Standard"><text:span text:style-name="T2">21 </text:span></text:p>
          </text:deletion>
        </text:changed-region>
        <text:changed-region xml:id="ct94878459285024" text:id="ct94878459285024">
          <text:insertion>
            <office:change-info>
              <dc:creator>Riccardo</dc:creator>
              <dc:date>2016-12-05T10:28:00</dc:date>
            </office:change-info>
          </text:insertion>
        </text:changed-region>
        <text:changed-region xml:id="ct94878459249968" text:id="ct94878459249968">
          <text:deletion>
            <office:change-info>
              <dc:creator>Riccardo</dc:creator>
              <dc:date>2016-12-05T10:28:00</dc:date>
            </office:change-info>
            <text:h text:style-name="Heading_20_1" text:outline-level="1">22</text:h>
          </text:deletion>
        </text:changed-region>
        <text:changed-region xml:id="ct94878459058112" text:id="ct94878459058112">
          <text:insertion>
            <office:change-info>
              <dc:creator>Riccardo</dc:creator>
              <dc:date>2016-12-05T10:28:00</dc:date>
            </office:change-info>
          </text:insertion>
        </text:changed-region>
        <text:changed-region xml:id="ct94878459317056" text:id="ct94878459317056">
          <text:deletion>
            <office:change-info>
              <dc:creator>Riccardo</dc:creator>
              <dc:date>2016-12-05T10:28:00</dc:date>
            </office:change-info>
            <text:h text:style-name="Heading_20_1" text:outline-level="1">23 </text:h>
          </text:deletion>
        </text:changed-region>
        <text:changed-region xml:id="ct94878459344512" text:id="ct94878459344512">
          <text:insertion>
            <office:change-info>
              <dc:creator>Riccardo</dc:creator>
              <dc:date>2016-12-05T10:28:00</dc:date>
            </office:change-info>
          </text:insertion>
        </text:changed-region>
        <text:changed-region xml:id="ct94878459304416" text:id="ct94878459304416">
          <text:deletion>
            <office:change-info>
              <dc:creator>Riccardo</dc:creator>
              <dc:date>2016-12-05T10:28:00</dc:date>
            </office:change-info>
            <text:h text:style-name="Heading_20_1" text:outline-level="1">24</text:h>
          </text:deletion>
        </text:changed-region>
        <text:changed-region xml:id="ct94878459312352" text:id="ct94878459312352">
          <text:insertion>
            <office:change-info>
              <dc:creator>Riccardo</dc:creator>
              <dc:date>2016-12-05T10:28:00</dc:date>
            </office:change-info>
          </text:insertion>
        </text:changed-region>
        <text:changed-region xml:id="ct94878458953248" text:id="ct94878458953248">
          <text:deletion>
            <office:change-info>
              <dc:creator>Unknown Author</dc:creator>
              <dc:date>2016-12-05T11:40:00</dc:date>
            </office:change-info>
            <text:p text:style-name="Standard"><text:span text:style-name="T1"/></text:p>
            <text:p text:style-name="Standard"><text:span text:style-name="T1">Il Bilancio è corredato dalla Relazione del Collegio dei Revisori, se nominato.</text:span></text:p>
          </text:deletion>
        </text:changed-region>
        <text:changed-region xml:id="ct94878472390384" text:id="ct94878472390384">
          <text:deletion>
            <office:change-info>
              <dc:creator>Unknown Author</dc:creator>
              <dc:date>2016-12-05T11:41:00</dc:date>
            </office:change-info>
            <text:h text:style-name="P5" text:outline-level="3"/>
            <text:p text:style-name="P4"/>
          </text:deletion>
        </text:changed-region>
        <text:changed-region xml:id="ct94878503108656" text:id="ct94878503108656">
          <text:insertion>
            <office:change-info>
              <dc:creator>Unknown Author</dc:creator>
              <dc:date>2016-12-05T11:41:00</dc:date>
            </office:change-info>
          </text:insertion>
        </text:changed-region>
        <text:changed-region xml:id="ct94878459386224" text:id="ct94878459386224">
          <text:deletion>
            <office:change-info>
              <dc:creator>Riccardo</dc:creator>
              <dc:date>2016-12-05T10:28:00</dc:date>
            </office:change-info>
            <text:p text:style-name="P6"><text:span text:style-name="T2">25</text:span></text:p>
          </text:deletion>
        </text:changed-region>
        <text:changed-region xml:id="ct94878459022464" text:id="ct94878459022464">
          <text:insertion>
            <office:change-info>
              <dc:creator>Riccardo</dc:creator>
              <dc:date>2016-12-05T10:28:00</dc:date>
            </office:change-info>
          </text:insertion>
        </text:changed-region>
        <text:changed-region xml:id="ct94878451589792" text:id="ct94878451589792">
          <text:deletion>
            <office:change-info>
              <dc:creator>Unknown Author</dc:creator>
              <dc:date>2016-12-05T11:40:00</dc:date>
            </office:change-info>
            <text:p text:style-name="Standard"><text:span text:style-name="T1"/></text:p>
            <text:p text:style-name="P4"/>
            <text:p text:style-name="Standard"><text:span text:style-name="T1">In caso di inattività dell’assemblea la nomina dei liquidatori spetta al Collegio dei Revisori se nominato.</text:span></text:p>
          </text:deletion>
        </text:changed-region>
        <text:changed-region xml:id="ct94878458517840" text:id="ct94878458517840">
          <text:deletion>
            <office:change-info>
              <dc:creator>Riccardo</dc:creator>
              <dc:date>2016-12-05T10:28:00</dc:date>
            </office:change-info>
            <text:p text:style-name="Standard"><text:span text:style-name="T2">26</text:span></text:p>
          </text:deletion>
        </text:changed-region>
        <text:changed-region xml:id="ct94878459357168" text:id="ct94878459357168">
          <text:insertion>
            <office:change-info>
              <dc:creator>Riccardo</dc:creator>
              <dc:date>2016-12-05T1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PYTHON ITALIA</text:span></text:p>
      <text:p text:style-name="P7"><text:span text:style-name="T3">ASSOCIAZIONE DI PROMOZIONE SOCIALE</text:span></text:p>
      <text:p text:style-name="P8"/>
      <text:p text:style-name="P7"><text:span text:style-name="T3">STATUTO SOCIALE</text:span></text:p>
      <text:p text:style-name="P8"/>
      <text:p text:style-name="P8"/>
      <text:h text:style-name="P28" text:outline-level="2">TITOLO I – COSTITUZIONE, SEDE, DURATA</text:h>
      <text:p text:style-name="P4"/>
      <text:h text:style-name="Heading_20_1" text:outline-level="1">Articolo 1 </text:h>
      <text:p text:style-name="Standard"><text:span text:style-name="T1">E’ costituita un’associazione di promozione sociale denominata PYTHON ITALIA ASSOCIAZIONE DI PROMOZIONE SOCIALE.</text:span></text:p>
      <text:p text:style-name="P4"/>
      <text:h text:style-name="Heading_20_1" text:outline-level="1">Articolo 2 </text:h>
      <text:p text:style-name="Standard"><text:span text:style-name="T1">L' Associazione ha durata illimitata nel tempo ed è regolata dal Codice Civile, dalle norme della Legge 383/2000, della Legge Regionale 42/2002, nonché dalle norme contenute nel presente Statuto.</text:span></text:p>
      <text:p text:style-name="P12"/>
      <text:p text:style-name="Standard"><text:span text:style-name="T2">Articolo 3</text:span><text:span text:style-name="T1"> </text:span></text:p>
      <text:p text:style-name="Standard"><text:span text:style-name="T1">L’Associazione ha sede legale in Campi Bisenzio (FI), Via-Mugellese n° 1. Essa potrà istituire sedi secondarie, uffici periferici, dipendenze, filiali e succursali sia in Italia sia all'estero.</text:span></text:p>
      <text:p text:style-name="P4"/>
      <text:h text:style-name="P28" text:outline-level="2">TITOLO II - FINALITÀ E SCOPI SOCIALI </text:h>
      <text:h text:style-name="Heading_20_1" text:outline-level="1"/>
      <text:h text:style-name="Heading_20_1" text:outline-level="1">Articolo 4 </text:h>
      <text:p text:style-name="Standard"><text:span text:style-name="T1">L' Associazione è retta e disciplinata dai principi che regolano le attività di utilità sociale.</text:span></text:p>
      <text:p text:style-name="P4"/>
      <text:p text:style-name="Standard"><text:span text:style-name="T1">L’associazione non ha finalità lucrativa ma finalità di valenza collettiva, attraverso lo svolgimento di attività nei settori culturale ed educativo, volte all’ideazione, allo sviluppo ed alla condivisione di tecnologie infomatiche e software informatico, utilizzabile ed accessibile liberamente e gratuitamente da tutti, in forma condivisa, attraverso accessi e scambi di informazioni sulle normali reti telematiche globali (internet e sue evoluzioni).</text:span></text:p>
      <text:p text:style-name="P4"/>
      <text:p text:style-name="Standard"><text:span text:style-name="T1">Lo sviluppo, la promozione, la diffusione, l’aggiornamento di tali tecnologie informatiche, in quanto di libero e gratuito accesso, intende contribuire ad una maggiore integrazione sociale dei cittadini italiani, comunitari ed extracomunitari.</text:span></text:p>
      <text:p text:style-name="P4"/>
      <text:p text:style-name="Standard"><text:span text:style-name="T1">L’Associazione non potrà svolgere attività diverse da quelle sopra indicate, ad eccezione di quelle ad essa direttamente connesse o di quelle accessorie, per natura, a quelle statutarie, in quanto integrative delle stesse.</text:span></text:p>
      <text:p text:style-name="P4"><text:soft-page-break/></text:p>
      <text:p text:style-name="Standard"><text:span text:style-name="T1">A titolo esemplificativo e non esaustivo l’associazione potrà svolgere le seguenti attività, anche rivolte alla collettività, in quanto connesse ovvero accessorie a quella principale: organizzare convegni e meetings in genere, organizzare corsi ed attività formative di ogni genere, gestire attività di ristorazione e somministrazione alimenti e bevande, organizzare spettacoli, svolgere attività editoriali in qualsiasi forma, partecipare a manifestazioni e fiere, effettuare la vendita di gadgets ed accessori, organizzare e gestire mezzi di comunicazione di ogni genere.</text:span></text:p>
      <text:p text:style-name="P4"/>
      <text:p text:style-name="Standard"><text:span text:style-name="T1">E’ escluso in modo assoluto qualsiasi scopo di lucro.</text:span></text:p>
      <text:p text:style-name="P4"/>
      <text:h text:style-name="Heading_20_1" text:outline-level="1">Articolo 5</text:h>
      <text:p text:style-name="P31"><text:span text:style-name="T6">Per il perseguimento delle finalità sociali, l’Associazione si avvale prevalentemente delle attività prestate in forma volontaria, libera e gratuita dai propri associati, ai quali possono essere unicamente rimborsate le spese effettivamente sostenute per l’attività prestata, entro limiti preventivamente stabiliti. In caso comunque di particolare necessità, l’Associazione può assumere lavoratori dipendenti o avvalersi di prestazioni di lavoro autonomo, anche ricorrendo ai propri associati.</text:span></text:p>
      <text:p text:style-name="P4"/>
      <text:p text:style-name="P21"><text:span text:style-name="T8">TITOLO III – I SOCI </text:span></text:p>
      <text:p text:style-name="P4"/>
      <text:h text:style-name="Heading_20_1" text:outline-level="1">Articolo 6</text:h>
      <text:p text:style-name="Standard"><text:span text:style-name="T1">Sono soci dell'associazione le persone fisiche o giuridiche che intendono dare il loro apporto per il conseguimento degli scopi associativi e versino le quote associative stabilite.</text:span><text:change-start text:change-id="ct94878458211328"/><text:span text:style-name="T1"> Tali quote non sono trasmissibili né rivalutabili.</text:span><text:bookmark text:name="_GoBack"/><text:change-end text:change-id="ct94878458211328"/></text:p>
      <text:p text:style-name="P4"/>
      <text:p text:style-name="Standard"><text:span text:style-name="T1">L’adesione all’Associazione di Promozione Sociale è a tempo indeterminato e non può essere predisposta per un periodo temporaneo. L’adesione all’associazione comporta, per il socio maggiore di età, il diritto di voto nell’assemblea per l’approvazione e la modificazione dello statuto e dei regolamenti e per la nomina degli organi direttivi dell’associazione. </text:span></text:p>
      <text:p text:style-name="P4"/>
      <text:p text:style-name="Standard"><text:span text:style-name="T1">Sono soci dell’associazione tutti coloro che sono iscritti nel libro dei soci dell’Associazione da almeno tre mesi e sono in regola con il pagamento delle quote. </text:span></text:p>
      <text:p text:style-name="P4"/>
      <text:p text:style-name="Standard"><text:span text:style-name="T1">I soci hanno diritto di voto nell’assemblea, in sede ordinaria e straordinaria e partecipano a tutte le iniziative e attività dell’Associazione, delle eventuali altre Associazioni locali o nazionali presso le quali sarà eventualmente ottenuta l’affiliazione.</text:span></text:p>
      <text:p text:style-name="P23"><text:soft-page-break/></text:p>
      <text:p text:style-name="Standard"><text:span text:style-name="T1">Le persone fisiche che vogliono aderire all’Associazione devono:</text:span></text:p>
      <text:list xml:id="list7942257663302165878" text:style-name="WWNum1">
        <text:list-item>
          <text:p text:style-name="P24"><text:span text:style-name="T1">presentare apposita domanda indirizzata al Consiglio Direttivo indicando le proprie generalità e professione;</text:span></text:p>
        </text:list-item>
        <text:list-item>
          <text:p text:style-name="P24"><text:span text:style-name="T1">versare la Quota di ammissione ed i contributi associativi eventualmente richiesti.</text:span></text:p>
        </text:list-item>
      </text:list>
      <text:p text:style-name="P4"/>
      <text:p text:style-name="Standard"><text:span text:style-name="T1">Le persone giuridiche, sia pubbliche che private, che vogliono aderire all' Associazione devono:</text:span></text:p>
      <text:list xml:id="list7800584231325143434" text:style-name="WWNum2">
        <text:list-item>
          <text:list>
            <text:list-item>
              <text:p text:style-name="P13"><text:span text:style-name="T1">presentare apposita domanda indirizzata al Consiglio Direttivo allegando la delibera dell'organo competente da cui risulti che si approva il presente statuto, ed il soggetto delegato a rappresentarla;</text:span></text:p>
            </text:list-item>
            <text:list-item>
              <text:p text:style-name="P13"><text:span text:style-name="T1">versare la quota di ammissione ed i contributi annuali eventualmente richiesti.</text:span></text:p>
            </text:list-item>
          </text:list>
        </text:list-item>
      </text:list>
      <text:p text:style-name="P4"/>
      <text:p text:style-name="Standard"><text:span text:style-name="T1">Le domande di ammissione di nuovi soci sono esaminate dal Consiglio Direttivo, con riferimento alla compatibilità con le finalità dell’Associazione.</text:span></text:p>
      <text:p text:style-name="P4"/>
      <text:p text:style-name="Standard"><text:span text:style-name="T1">Il Consiglio Direttivo delibera all’unanimità, entro sessanta giorni dalla ricezione, sull’accoglimento della domanda, sulla base di una valutazione delle compatibilità richieste dal presente statuto. Contro la mancata accettazione della domanda è possibile entro trenta giorni presentare un documentato ricorso all’assemblea dei soci la quale decide, con giudizio insindacabile, nella prima riunione in sede ordinaria.</text:span></text:p>
      <text:p text:style-name="P4"/>
      <text:p text:style-name="Standard"><text:span text:style-name="T1">Il presente statuto non prevede limitazioni con riferimento alle condizioni economiche del socio, né discriminazioni di qualsiasi natura, né prevede alcun diritto di trasferimento della quota associativa, né infine collega la partecipazione sociale alla titolarità di azioni od altri titoli di natura patrimoniale.</text:span></text:p>
      <text:p text:style-name="P4"/>
      <text:h text:style-name="Heading_20_1" text:outline-level="1">Articolo 7</text:h>
      <text:p text:style-name="Standard"><text:span text:style-name="T1">Ai soci viene richiesto di sostenere l’Associazione attraverso diverse forme di contribuzione, quali:</text:span></text:p>
      <text:list xml:id="list7478822625202369762" text:style-name="WWNum3">
        <text:list-item>
          <text:p text:style-name="P14"><text:span text:style-name="T1">il versamento di una quota associativa iniziale da versare all’atto dell’ammissione;</text:span></text:p>
        </text:list-item>
        <text:list-item>
          <text:p text:style-name="P14"><text:span text:style-name="T1">il versamento di una quota associativa annua nella misura stabilita dal Consiglio Direttivo;</text:span></text:p>
        </text:list-item>
        <text:list-item>
          <text:p text:style-name="P14"><text:span text:style-name="T1">il versamento dei contributi ordinari e straordinari nonché di ogni altra quota o somma stabilita dall’Assemblea dei soci e/o dal Consiglio Direttivo;</text:span></text:p>
        </text:list-item>
        <text:list-item>
          <text:p text:style-name="P14"><text:span text:style-name="T1">il rimborso delle spese effettuate e sostenute nell'esclusivo interesse del socio;</text:span></text:p>
        </text:list-item>
        <text:list-item>
          <text:p text:style-name="P14"><text:soft-page-break/><text:span text:style-name="T1">il rimborso delle spese effettuate e sostenute nel comune interesse di tutti i soci.</text:span></text:p>
        </text:list-item>
      </text:list>
      <text:p text:style-name="P4"/>
      <text:h text:style-name="Heading_20_1" text:outline-level="1">Articolo 8</text:h>
      <text:p text:style-name="Standard"><text:span text:style-name="T1">Tutti i soci sono tenuti ad osservare:</text:span></text:p>
      <text:list xml:id="list2297607919788642418" text:style-name="WWNum4">
        <text:list-item>
          <text:p text:style-name="P15"><text:span text:style-name="T1">le norme dello Statuto e del Regolamento dell’Associazione;</text:span></text:p>
        </text:list-item>
        <text:list-item>
          <text:p text:style-name="P15"><text:span text:style-name="T1">le deliberazioni del Consiglio Direttivo e dell' Assemblea dei soci; </text:span></text:p>
        </text:list-item>
        <text:list-item>
          <text:p text:style-name="P15"><text:span text:style-name="T1">le convenzioni e gli accordi stipulati dall'Associazione con enti ed organismi pubblici e privati.</text:span></text:p>
        </text:list-item>
      </text:list>
      <text:p text:style-name="P4"/>
      <text:h text:style-name="Heading_20_1" text:outline-level="1">Articolo 9</text:h>
      <text:p text:style-name="Standard"><text:span text:style-name="T1">La qualità di socio viene meno:</text:span></text:p>
      <text:list xml:id="list7949091419579611014" text:style-name="WWNum5">
        <text:list-item>
          <text:p text:style-name="P16"><text:span text:style-name="T1">per rinuncia volontaria, da comunicare per iscritto al Presidente; </text:span></text:p>
        </text:list-item>
        <text:list-item>
          <text:p text:style-name="P16"><text:span text:style-name="T1">per non aver effettuato il versamento della quota associativa;</text:span></text:p>
        </text:list-item>
        <text:list-item>
          <text:p text:style-name="P16"><text:span text:style-name="T1">per gravi e comprovate inadempienze, con decisione pronunciata dal Consiglio Direttivo a maggioranza. </text:span></text:p>
        </text:list-item>
      </text:list>
      <text:p text:style-name="P4"/>
      <text:h text:style-name="Heading_20_3" text:outline-level="3">TITOLO III - GLI ORGANI </text:h>
      <text:p text:style-name="P4"/>
      <text:h text:style-name="Heading_20_1" text:outline-level="1">Articolo 10</text:h>
      <text:p text:style-name="Standard"><text:span text:style-name="T1">Sono organi dell’Associazione:</text:span></text:p>
      <text:list xml:id="list114159258894692" text:continue-list="list114158558123651" text:style-name="WWNum6">
        <text:list-item>
          <text:p text:style-name="P1"><text:span text:style-name="T1">l'Assemblea generale;</text:span></text:p>
        </text:list-item>
        <text:list-item>
          <text:p text:style-name="P1"><text:span text:style-name="T1">il Consiglio Direttivo;</text:span></text:p>
        </text:list-item>
        <text:list-item>
          <text:p text:style-name="P1"><text:span text:style-name="T1">il Presidente.</text:span><text:change text:change-id="ct94878488015888"/><text:change text:change-id="ct94878499310368"/></text:p>
        </text:list-item>
      </text:list>
      <text:p text:style-name="P4"/>
      <text:h text:style-name="Heading_20_1" text:outline-level="1">Articolo 11</text:h>
      <text:p text:style-name="Standard"><text:span text:style-name="T1">L'Assemblea generale dei soci si riunisce su convocazione del Presidente del Consiglio Direttivo, in via ordinaria almeno una volta all'anno, entro quattro mesi dalla chiusura dell’esercizio per approvare il bilancio annuale. L'assemblea si convoca inoltre ogni qualvolta il Presidente ritenga opportuno o ne sia fatta richiesta da almeno la metà più uno di tutti i soci o da almeno due terzi dei componenti del Consiglio Direttivo.</text:span></text:p>
      <text:p text:style-name="P4"/>
      <text:p text:style-name="Standard"><text:span text:style-name="T1">Il Presidente del Consiglio Direttivo dà comunicazione a tutti i soci della convocazione dell’Assemblea, con una comunicazione scritta all’ultimo indirizzo, anche di posta elettronica o similare, comunicato dal socio, almeno sette giorni prima della data dell’assemblea, indicando luogo, data, ora e ordine del giorno della riunione. L’assemblea dei soci può essere tenuta in qualsiasi luogo, purchè in Italia.</text:span></text:p>
      <text:p text:style-name="P4"/>
      <text:p text:style-name="P19"><text:span text:style-name="T1">L’assemblea dei soci può essere validamente tenuta in videoconferenza o in audioconferenza, in qualsiasi forma </text:span><text:soft-page-break/><text:span text:style-name="T1">consentita dalla tecnologia disponibile, a condizione che tutti i partecipanti possano essere identificati dal Presidente e da tutti gli altri intervenuti, che sia loro consentito di seguire la discussione e di intervenire in tempo reale nella trattazione degli argomenti discussi, che sia loro consentito lo scambio di documenti relativi a tali argomenti e che di tutto quanto sopra venga dato atto nel relativo verbale. Verificandosi tali presupposti, la riunione dell’assemblea si considera tenuta nel luogo in cui si trova il Presidente e dove pure deve trovarsi il segretario della riunione.</text:span></text:p>
      <text:p text:style-name="P4"/>
      <text:p text:style-name="Standard"><text:span text:style-name="T1">L’Assemblea è presieduta dal Presidente il quale nomina il segretario che redige il verbale. In mancanza del Presidente l'Assemblea nomina un socio che presiede l’Assemblea.</text:span></text:p>
      <text:p text:style-name="P4"/>
      <text:p text:style-name="Standard"><text:span text:style-name="T1">È compito del segretario, al termine dell’Assemblea inviarne copia del verbale, anche in estratto, per conoscenza, a tutti i soci.</text:span></text:p>
      <text:p text:style-name="P4"/>
      <text:h text:style-name="Heading_20_1" text:outline-level="1">Articolo 12</text:h>
      <text:p text:style-name="Standard"><text:span text:style-name="T1">L’Assemblea dei soci può deliberare in sede ordinaria e straordinaria. </text:span></text:p>
      <text:p text:style-name="P4"/>
      <text:p text:style-name="Standard"><text:span text:style-name="T1">L’Assemblea delibera in sede ordinaria su tutte le materie non espressamente riservate all'assemblea straordinaria ed in particolare:</text:span></text:p>
      <text:list xml:id="list114158796267108" text:continue-list="list2709693001039757281" text:style-name="WWNum7">
        <text:list-item>
          <text:p text:style-name="P2"><text:span text:style-name="T1">sulla determinazione del numero dei componenti del Consiglio Direttivo e sulla loro nomina,</text:span></text:p>
        </text:list-item>
        <text:list-item>
          <text:p text:style-name="P2"><text:span text:style-name="T1">sulla nomina del Presindente;</text:span><text:change text:change-id="ct94878458982000"/><text:change text:change-id="ct94878502796240"/></text:p>
        </text:list-item>
        <text:list-item>
          <text:p text:style-name="P2"><text:span text:style-name="T1">sull’approvazione del bilancio e la relazione sull’andamento annuale della gestione sociale;</text:span></text:p>
        </text:list-item>
        <text:list-item>
          <text:p text:style-name="P2"><text:span text:style-name="T1">sull’ammontare delle quote associative;</text:span></text:p>
        </text:list-item>
        <text:list-item>
          <text:p text:style-name="P2"><text:span text:style-name="T1">su tutti gli atti sottoposti al suo esame dal Consiglio Direttivo;</text:span></text:p>
        </text:list-item>
        <text:list-item>
          <text:p text:style-name="P2"><text:span text:style-name="T1">sulla responsabilità degli amministratori e sulla loro revoca; </text:span></text:p>
        </text:list-item>
        <text:list-item>
          <text:p text:style-name="P2"><text:span text:style-name="T1">su tutte le controversie interne all'associazione.</text:span></text:p>
        </text:list-item>
      </text:list>
      <text:p text:style-name="P23"/>
      <text:p text:style-name="Standard"><text:span text:style-name="T1">L’Assemblea in sede straordinaria delibera: </text:span></text:p>
      <text:list xml:id="list4372445811240876355" text:style-name="WWNum9">
        <text:list-item>
          <text:p text:style-name="P32"><text:span text:style-name="T6">sulle modifiche dello Statuto. Le modifiche, comunque, non possono cambiare i requisiti fondamentali indicati all’art. 5 della Legge Regionale 42/2002 per le associazioni di promozione sociale né quanto stabilito dalle altre norme di legge sulle Associazioni di Promozione Sociale;</text:span></text:p>
        </text:list-item>
        <text:list-item>
          <text:p text:style-name="P32"><text:span text:style-name="T6">sulla revoca del Presidente per sue gravi e comprovate inadempienze;</text:span></text:p>
        </text:list-item>
        <text:list-item>
          <text:p text:style-name="P32"><text:span text:style-name="T6">sulla proposta di scioglimento, cessazione ed estinzione dell’Associazione;</text:span></text:p>
        </text:list-item>
        <text:list-item>
          <text:p text:style-name="P32"><text:span text:style-name="T6">sulla nomina dei liquidatori;</text:span></text:p>
        </text:list-item>
        <text:list-item>
          <text:p text:style-name="P32"><text:soft-page-break/><text:span text:style-name="T6">sulla devoluzione del patrimonio residuo, che verrà utilizzato unicamente per fini di utilità sociale in adeguati interventi ed iniziative di solidarietà sociale e culturale.</text:span></text:p>
        </text:list-item>
      </text:list>
      <text:p text:style-name="P4"/>
      <text:h text:style-name="Heading_20_1" text:outline-level="1">Articolo 13</text:h>
      <text:p text:style-name="Standard"><text:span text:style-name="T1">L’Assemblea, tanto in sede ordinaria che straordinaria, è regolarmente costituita e quindi valida, qualunque sia l’oggetto da trattare, in prima convocazione quando sono presenti o rappresentati tanti soci che rappresentano la maggioranza dei voti spettanti a tutti i soci; in seconda convocazione qualunque sia il numero dei voti dei soci presenti o rappresentati. </text:span></text:p>
      <text:p text:style-name="P4"/>
      <text:p text:style-name="Standard"><text:span text:style-name="T1">Le deliberazioni sono assunte sempre a maggioranza assoluta dei soci presenti. L'assemblea in sede straordinaria delibera con il voto favorevole della maggioranza assoluta di tutti i soci. La deliberazione per lo scioglimento dell'associazione e la devoluzione del patrimonio residuo può essere assunta esclusivamente con voto favorevole dei 3/4 di tutti i soci. </text:span></text:p>
      <text:p text:style-name="P4"/>
      <text:p text:style-name="Standard"><text:span text:style-name="T1">È ammesso il voto per delega, conferita ad altro socio per iscritto; ogni socio non può ricevere più di una delega. Ad ogni socio e ad ogni delega è attribuito un voto. </text:span></text:p>
      <text:p text:style-name="P4"/>
      <text:p text:style-name="Standard"><text:span text:style-name="T2">Articolo 14</text:span></text:p>
      <text:p text:style-name="Standard"><text:span text:style-name="T1">L'assemblea dei soci determina il numero di componenti il Consiglio Direttivo, in numero dispari, fino ad un massimo di nove membri.</text:span></text:p>
      <text:p text:style-name="P4"/>
      <text:p text:style-name="Standard"><text:span text:style-name="T1">I membri del Consiglio Direttivo dovranno essere scelti esclusivamente tra i soci dell'associazione.</text:span></text:p>
      <text:p text:style-name="P4"/>
      <text:p text:style-name="Standard"><text:span text:style-name="T1">Il Consiglio Direttivo dura in carica tre anni e i suoi componenti sono rieleggibili.</text:span></text:p>
      <text:p text:style-name="Standard"/>
      <text:p text:style-name="Standard">Il Consiglio Direttivo nomina, al suo interno, il VicePresidente.</text:p>
      <text:p text:style-name="P4"/>
      <text:p text:style-name="Standard"><text:span text:style-name="T2">Articolo 15</text:span></text:p>
      <text:p text:style-name="P18"><text:span text:style-name="T1">Il Consiglio Direttivo è investito di tutti i poteri per lo svolgimento dell’attività sociale e per il raggiungimento degli scopi associativi,</text:span></text:p>
      <text:p text:style-name="P10"/>
      <text:p text:style-name="P18"><text:span text:style-name="T1">Il Consiglio Direttivo potrà compiere tutti gli atti di ordinaria amministrazione che il Presidente intenda sottoporre alla sua attenzione e tutti gli atti di straordinaria amministrazione che siano considerati necessari ed utili, o comunque connessi e preordinati alla realizzazione delle finalità sociali, eccetto per le materie riservate alla decisione dell'Assemblea dei soci.</text:span></text:p>
      <text:p text:style-name="P4"/>
      <text:h text:style-name="Heading_20_1" text:outline-level="1"><text:soft-page-break/>Articolo 16</text:h>
      <text:p text:style-name="Standard"><text:span text:style-name="T1">Il Consiglio Direttivo di norma viene convocato dal Presidente ovvero dai due terzi dei suoi componenti. Il Presidente dà comunicazione, anche per via telefonica e con preavviso di almeno due giorni, a tutti i consiglieri della convocazione indicando luogo, data, ora e ordine del giorno della riunione. La riunione è valida con la presenza di almeno la metà più uno dei componenti. La riunione può essere tenuta in qualsiasi luogo purchè in Italia.</text:span></text:p>
      <text:p text:style-name="P11"/>
      <text:p text:style-name="P19"><text:span text:style-name="T1">Il Consiglio Direttivo può essere validamente tenuto in videoconferenza o in audioconferenza, in qualsiasi forma consentita dalla tecnologia disponibile, a condizione che tutti i partecipanti possano essere identificati dal Presidente e da tutti gli altri intervenuti, che sia loro consentito di seguire la discussione e di intervenire in tempo reale nella trattazione degli argomenti discussi, che sia loro consentito lo scambio di documenti relativi a tali argomenti e che di tutto quanto sopra venga dato atto nel relativo verbale. Verificandosi tali presupposti, la riunione dell’assemblea si considera tenuta nel luogo in cui si trova il Presidente e dove pure deve trovarsi il segretario della riunione.</text:span></text:p>
      <text:p text:style-name="P4"/>
      <text:p text:style-name="Standard"><text:span text:style-name="T2">Articolo 17</text:span></text:p>
      <text:p text:style-name="Standard"><text:span text:style-name="T1">Ad ogni consigliere è attribuito un voto e le deliberazioni del Consiglio Direttivo sono prese a maggioranza assoluta. </text:span>Nelle votazioni, in caso di parità di voti, il voto del Presidente sarà determinante.</text:p>
      <text:p text:style-name="P4"/>
      <text:p text:style-name="Standard"><text:span text:style-name="T2">Articolo 18</text:span></text:p>
      <text:p text:style-name="Standard">Il Presidente dura in carica tre anni ed è rieleggibile. Al Presidente è devoluta l’amministrazione ordinaria e corrente dell’associazione, esclusa l’amministrazione straordinaria che è di competenza del Consiglio direttivo.</text:p>
      <text:p text:style-name="P4"/>
      <text:h text:style-name="Heading_20_1" text:outline-level="1">Articolo 19</text:h>
      <text:p text:style-name="Standard"><text:span text:style-name="T1">Il Presidente ha </text:span>la rappresentanza legale della società, di fronte a terzi ed in giudizio, in qualsiasi sede o grado di giurisdizione, con facoltà di nominare avvocati e procuratori alle liti, munendoli degli opportuni poteri. La rappresentanza legale spetta inoltre a quelle persone, delegate o designate dal Presidente, ovvero dal Consiglio Direttivo, con specifica procura speciale o ad negotia, nell’ambito dei poteri loro attribuiti, con le modalità di firma da designarsi all’atto della nomina.</text:p>
      <text:p text:style-name="P18"/>
      <text:p text:style-name="P18">In caso di assenza o impedimento del Presidente tutte le sue mansioni ed i suoi poteri spettano singolarmente al Vice- Presidente ed in mancanza o nell’assenza di questi, ad un <text:soft-page-break/>Consigliere designato dal Consiglio.</text:p>
      <text:p text:style-name="P18"/>
      <text:p text:style-name="P18">Il Presidente o chi lo sostituisce, in casi di estrema gravità od urgenza, potrà delegare la firma sociale anche ad estranei al Consiglio Direttivo, con l’osservanza delle norme legislative vigenti al riguardo.</text:p>
      <text:p text:style-name="P18"/>
      <text:p text:style-name="P18">Sotto la sua personale responsabilità, in caso di urgente necessità, il Presidente potrà procedere allo svolgimento di atti di esclusiva competenza del Consiglio Direttivo, al quale dovrà darne comunicazione per ratifica nella prima riunione da convocarsi con urgenza. La mancata ratifica delle decisioni assunte autonomamente dal Presidente saranno di sua esclusiva responsabilità, anche patrimoniale.</text:p>
      <text:p text:style-name="P4"/>
      <text:h text:style-name="P3" text:outline-level="1"><text:change text:change-id="ct94878459167632"/></text:h>
      <text:h text:style-name="Heading_20_3" text:outline-level="3">TITOLO IV - PATRIMONIO </text:h>
      <text:p text:style-name="P4"/>
      <text:p text:style-name="Standard"><text:span text:style-name="T2">Articolo </text:span><text:change text:change-id="ct94878459286208"/><text:change-start text:change-id="ct94878459285024"/><text:span text:style-name="T2">20 </text:span><text:change-end text:change-id="ct94878459285024"/></text:p>
      <text:p text:style-name="Standard"><text:span text:style-name="T1">Il patrimonio dell’Associazione è costituito dai beni mobili ed immobili, dai titoli e valori di sua proprietà e dal Fondo patrimoniale. Il Fondo patrimoniale è costituito dalle quote associative e da eventuali somme ad esso destinate per volontà dei soggetti eroganti. È altresì costituito dai contributi dei soci e da tutte le altre somme pervenute all'Associazione. Il Fondo patrimoniale garantisce la disponibilità delle risorse finanziarie necessarie per la vita dell’Associazione.</text:span></text:p>
      <text:p text:style-name="P4"/>
      <text:h text:style-name="Heading_20_1" text:outline-level="1">Articolo <text:change text:change-id="ct94878459249968"/><text:change-start text:change-id="ct94878459058112"/>21<text:change-end text:change-id="ct94878459058112"/></text:h>
      <text:p text:style-name="Standard">L’Associazione trae le sue risorse economiche, sia per il suo finanziamento che per lo svolgimento della sua attività, da:</text:p>
      <text:list xml:id="list5218082731150969927" text:style-name="WWNum12">
        <text:list-item>
          <text:p text:style-name="P33"><text:span text:style-name="T6">la quota associativa versata da ciascun socio all’atto dell’ammissione e determinata inizialmente dall’atto costitutivo ed aggiornata annualmente dall’assemblea dei soci;</text:span></text:p>
        </text:list-item>
        <text:list-item>
          <text:p text:style-name="P33"><text:span text:style-name="T6">la quota associativa annua determinata dal Consiglio Direttivo</text:span></text:p>
        </text:list-item>
        <text:list-item>
          <text:p text:style-name="P33"><text:span text:style-name="T6">altre quote e contributi degli associati ed erogazioni liberali degli associati e di terzi;</text:span></text:p>
        </text:list-item>
        <text:list-item>
          <text:p text:style-name="P33"><text:span text:style-name="T6">eredità, donazioni e legati;</text:span></text:p>
        </text:list-item>
        <text:list-item>
          <text:p text:style-name="P33"><text:span text:style-name="T6">contributi di organismi comunitari e internazionali, dello Stato, delle Regioni, di Enti locali, di enti o istituzioni <text:s/>pubbliche anche finalizzati al sostegno di specifici e <text:s/>documentati programmi realizzati nell’ambito dei fini statutari;</text:span></text:p>
        </text:list-item>
        <text:list-item>
          <text:p text:style-name="P33"><text:span text:style-name="T6">entrate derivanti da prestazioni di servizi convenzionati ovvero entrate derivanti da iniziative promozionali </text:span><text:soft-page-break/><text:span text:style-name="T6">finalizzate al proprio finanziamento, quali feste e sottoscrizioni a premi, ecc.;</text:span></text:p>
        </text:list-item>
        <text:list-item>
          <text:p text:style-name="P33"><text:span text:style-name="T6">proventi delle cessioni di beni e servizi agli associati e a terzi, anche attraverso lo svolgimento di attività economiche di natura commerciale, artigianale o agricola, svolte in maniera ausiliaria e sussidiaria e comunque finalizzata al raggiungimento degli obiettivi istituzionali;</text:span></text:p>
        </text:list-item>
        <text:list-item>
          <text:p text:style-name="P33"><text:span text:style-name="T6">altre entrate compatibili con le finalità sociali.</text:span></text:p>
        </text:list-item>
      </text:list>
      <text:p text:style-name="Standard"/>
      <text:p text:style-name="Standard">I proventi delle attività non possono, in nessun caso, essere divisi fra gli associati, anche in forme indirette. All’associazione è vietato distribuire, anche in modo indiretto, utili o avanzi di gestione comunque denominati, nonché fondi, riserve o capitale durante la vita dell’associazione stessa, a meno che la destinazione o la distribuzione non siano imposte per legge o siano effettuate a favore di altri Enti che perseguono fini identici o analoghi a quelli dell’Associazione, <text:span text:style-name="T1">per il perseguimento in via esclusiva di finalità di utilità sociale.</text:span></text:p>
      <text:p text:style-name="Standard"/>
      <text:p text:style-name="Standard">L’associazione ha l’obbligo di impiegare gli utili o gli avanzi di gestione per la realizzazione delle attività istituzionali e di quelle ad essa direttamente connesse.</text:p>
      <text:p text:style-name="P4"/>
      <text:h text:style-name="Heading_20_4" text:outline-level="4"><text:span text:style-name="T9">TITOLO V - IL BILANCIO </text:span></text:h>
      <text:p text:style-name="P4"/>
      <text:h text:style-name="Heading_20_1" text:outline-level="1">Articolo <text:change text:change-id="ct94878459317056"/><text:change-start text:change-id="ct94878459344512"/>22 <text:change-end text:change-id="ct94878459344512"/></text:h>
      <text:p text:style-name="Standard"><text:span text:style-name="T1">L'esercizio sociale va dal 1° gennaio al 31 dicembre di ogni anno. </text:span></text:p>
      <text:p text:style-name="P4"/>
      <text:h text:style-name="Heading_20_1" text:outline-level="1">Articolo <text:change text:change-id="ct94878459304416"/><text:change-start text:change-id="ct94878459312352"/>23<text:change-end text:change-id="ct94878459312352"/></text:h>
      <text:p text:style-name="Standard"><text:span text:style-name="T1">Alla fine di ogni esercizio sociale il Consiglio Direttivo provvede alla redazione del Bilancio, che illustra la situazione patrimoniale, finanziaria ed economica dell’associazione e della Relazione sull’andamento della gestione sociale, con particolare riguardo ai benefici prodotti a vantaggio delle persone a favore di cui opera, dei soci, di persone non socie e della comunità tutta. La relazione deve inoltre esprimere una fondata valutazione sulla pertinenza dell’attività svolta dalla Associazione rispetto alle finalità enunciate statutariamente.</text:span><text:change text:change-id="ct94878458953248"/></text:p>
      <text:p text:style-name="P23"/>
      <text:p text:style-name="Standard"><text:span text:style-name="T1">L'Assemblea per l'approvazione del Bilancio è convocata entro quattro mesi dalla chiusura dell'esercizio.</text:span></text:p>
      <text:p text:style-name="P22"/>
      <text:p text:style-name="Standard">L’eventuale avanzo di gestione dovrà essere obbligatoriamente reinvestito a favore delle attività statutariamente previste.</text:p>
      <text:p text:style-name="P4"/>
      <text:h text:style-name="P5" text:outline-level="3">TITOLO VI – SCIOGLIMENTO E LIQUIDAZIONE<text:change text:change-id="ct94878472390384"/></text:h>
      <text:p text:style-name="P6"><text:change-start text:change-id="ct94878503108656"/><text:span text:style-name="T2"/></text:p>
      <text:p text:style-name="P27"><text:change-end text:change-id="ct94878503108656"/><text:span text:style-name="T2">Articolo </text:span><text:change text:change-id="ct94878459386224"/><text:change-start text:change-id="ct94878459022464"/><text:span text:style-name="T2">24</text:span><text:change-end text:change-id="ct94878459022464"/></text:p>
      <text:p text:style-name="Standard"><text:soft-page-break/><text:span text:style-name="T1">Lo scioglimento dell’Associazione deve essere deliberato dall’Assemblea con il voto favorevole di tre quarti (3/4) di tutti i soci, ai sensi di legge. In tal caso, la stessa Assemblea nominerà un Collegio di liquidatori, composto da tre soci, che preparerà un progetto di liquidazione. Tale progetto dovrà essere approvato dall’Assemblea dei soci che deciderà sull’impiego del patrimonio sociale.</text:span><text:change text:change-id="ct94878451589792"/></text:p>
      <text:p text:style-name="P4"/>
      <text:p text:style-name="Standard"><text:span text:style-name="T1">In ogni caso il patrimonio sociale non potrà essere diviso tra i soci, né sottratto ai suoi scopi originari, ma dovrà essere elargito ad Enti che perseguono fini identici o analoghi a quelli dell’Associazione per il perseguimento in via esclusiva di finalità di utilità sociale.</text:span></text:p>
      <text:p text:style-name="P4"/>
      <text:h text:style-name="Heading_20_3" text:outline-level="3">TITOLO VII - DISPOSIZIONI FINALI </text:h>
      <text:p text:style-name="P4"/>
      <text:p text:style-name="Standard"><text:span text:style-name="T2">Articolo </text:span><text:change text:change-id="ct94878458517840"/><text:change-start text:change-id="ct94878459357168"/><text:span text:style-name="T2">25</text:span><text:change-end text:change-id="ct94878459357168"/></text:p>
      <text:p text:style-name="Standard"><text:span text:style-name="T1">Per quanto non espressamente contemplato nel presente Statuto si applicano le disposizioni del Codice Civile e delle altre leggi vigenti in materia di Associazioni di Promozione Sociale, di Organizzazioni non lucrative di utilità sociale e di enti non commerci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FreeSans1" svg:font-family="FreeSans" style:font-family-generic="swiss"/>
    <style:font-face style:name="Arial Unicode MS" svg:font-family="'Arial Unicode MS'"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Trebuchet MS" fo:font-family="'Trebuchet MS'" style:font-family-generic="roman" style:font-pitch="variable"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text-align="start" style:justify-single-word="false" style:punctuation-wrap="hanging" style:vertical-align="baseline"/>
      <style:text-properties style:font-name="Times New Roman" fo:font-family="'Times New Roman'" style:font-family-generic="roman" style:font-pitch="variable" fo:font-size="10pt" style:font-size-asian="10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keep-with-next="always"/>
      <style:text-properties fo:font-weight="bold" style:font-name-asian="MS Mincho" style:font-family-asian="'MS Mincho'"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size="14pt" fo:font-weight="bold" style:font-name-asian="MS Mincho" style:font-family-asian="'MS Mincho'" style:font-family-generic-asian="system" style:font-pitch-asian="variable" style:font-size-asian="14pt" style:font-weight-asian="bold" style:font-weight-complex="bold"/>
    </style:style>
    <style:style style:name="Heading_20_3" style:display-name="Heading 3" style:family="paragraph" style:parent-style-name="Standard" style:default-outline-level="3" style:list-style-name="" style:class="text">
      <style:paragraph-properties fo:padding-left="0.0555in" fo:padding-right="0.0555in" fo:padding-top="0.0138in" fo:padding-bottom="0.0138in" fo:border="0.51pt solid #00000a" fo:keep-with-next="always"/>
      <style:text-properties fo:font-size="14pt" fo:font-weight="bold" style:font-name-asian="MS Mincho" style:font-family-asian="'MS Mincho'" style:font-family-generic-asian="system" style:font-pitch-asian="variable" style:font-size-asian="14pt" style:font-weight-asian="bold" style:font-weight-complex="bold"/>
    </style:style>
    <style:style style:name="Heading_20_4" style:display-name="Heading 4" style:family="paragraph" style:parent-style-name="Standard" style:default-outline-level="4" style:list-style-name="" style:class="text">
      <style:paragraph-properties fo:padding-left="0.0555in" fo:padding-right="0.0555in" fo:padding-top="0.0138in" fo:padding-bottom="0.0138in" fo:border="0.51pt solid #00000a" fo:keep-with-next="always"/>
      <style:text-properties fo:font-weight="bold" style:font-name-asian="MS Mincho" style:font-family-asian="'MS Mincho'" style:font-family-generic-asian="system" style:font-pitch-asian="variable" style:font-weight-asian="bold" style:font-weight-complex="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Continue" style:display-name="List Continue" style:family="paragraph" style:parent-style-name="Standard" style:default-outline-level="">
      <style:paragraph-properties fo:margin-left="0.1965in" fo:margin-right="0in" fo:margin-top="0in" fo:margin-bottom="0.0835in" loext:contextual-spacing="false" fo:text-align="start" style:justify-single-word="false" fo:text-indent="0in" style:auto-text-indent="false" style:punctuation-wrap="hanging" style:vertical-align="baseline"/>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1in" fo:text-indent="-1.1299in" style:auto-text-indent="false" fo:padding-left="0in" fo:padding-right="0in" fo:padding-top="0in" fo:padding-bottom="0.0138in" fo:border-left="none" fo:border-right="none" fo:border-top="none" fo:border-bottom="3pt solid #00000a" style:writing-mode="lr-tb">
        <style:tab-stops>
          <style:tab-stop style:position="3.3465in" style:type="center"/>
          <style:tab-stop style:position="6.6929in" style:type="right"/>
        </style:tab-stops>
      </style:paragraph-properties>
    </style:style>
    <style:style style:name="MP2" style:family="paragraph" style:parent-style-name="Footer">
      <style:paragraph-properties fo:margin-left="0in" fo:margin-right="-0.5in" fo:text-indent="-1in" style:auto-text-indent="false" fo:padding-left="0in" fo:padding-right="0in" fo:padding-top="0.0138in" fo:padding-bottom="0in" fo:border-left="none" fo:border-right="none" fo:border-top="3pt solid #00000a" fo:border-bottom="none">
        <style:tab-stops/>
      </style:paragraph-properties>
    </style:style>
    <style:style style:name="MP3" style:family="paragraph" style:parent-style-name="Footer">
      <style:paragraph-properties fo:padding="0in" fo:border="none"/>
    </style:style>
    <style:style style:name="MT1" style:family="text">
      <style:text-properties fo:font-style="italic" style:font-style-asian="italic" style:font-style-complex="italic"/>
    </style:style>
    <style:style style:name="MT2" style:family="text">
      <style:text-properties fo:font-size="20pt" fo:font-style="italic" style:font-size-asian="20pt" style:font-style-asian="italic" style:font-style-complex="italic"/>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7091in" fo:margin-left="1.5752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89in" fo:margin-left="0.0417in" fo:margin-right="0.0008in" fo:margin-bottom="0.6492in" style:dynamic-spacing="true"/>
      </style:header-style>
      <style:footer-style>
        <style:header-footer-properties fo:min-height="0.2756in" fo:margin-left="0in" fo:margin-right="0in" fo:margin-top="0.2362in" style:dynamic-spacing="true"/>
      </style:footer-style>
    </style:page-layout>
  </office:automatic-styles>
  <office:master-styles>
    <style:master-page style:name="Standard" style:page-layout-name="Mpm1">
      <style:header>
        <text:tracked-changes>
          <text:changed-region xml:id="ct94878450937248" text:id="ct94878450937248">
            <text:deletion>
              <office:change-info>
                <dc:creator>Unknown Author</dc:creator>
                <dc:date>2016-12-05T11:37:00</dc:date>
              </office:change-info>
              <text:p text:style-name="MP1"><text:span text:style-name="MT1"><text:s text:c="21"/></text:span></text:p>
            </text:deletion>
          </text:changed-region>
        </text:tracked-changes>
        <text:p text:style-name="MP1"><text:change text:change-id="ct94878450937248"/><text:span text:style-name="MT1">Statuto dell’Associazione “Python Italia Associazione di Promozione Sociale “</text:span></text:p>
      </style:header>
      <style:footer>
        <text:p text:style-name="MP2"><draw:frame draw:style-name="Mfr1" draw:name="Frame1" text:anchor-type="paragraph" svg:x="7.1256in" svg:y="0.0484in" draw:z-index="1"><draw:text-box fo:min-height="0in" fo:min-width="0.0161in"><text:p text:style-name="MP3"><text:span text:style-name="page_20_number"><text:span text:style-name="MT2"><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O DELL’ASSOCIAZIONE DI PROMOZIONE SOCIALE</dc:title>
    <meta:initial-creator>Augusto Borsi</meta:initial-creator>
    <meta:editing-cycles>5</meta:editing-cycles>
    <meta:print-date>2007-03-23T19:55:00</meta:print-date>
    <meta:creation-date>2016-12-05T09:28:00</meta:creation-date>
    <dc:date>2016-12-05T11:41:58.068626735</dc:date>
    <meta:editing-duration>PT10M34S</meta:editing-duration>
    <meta:generator>LibreOffice/5.2.2.2$Linux_X86_64 LibreOffice_project/20m0$Build-2</meta:generator>
    <meta:document-statistic meta:table-count="0" meta:image-count="0" meta:object-count="0" meta:page-count="10" meta:paragraph-count="135" meta:word-count="2762" meta:character-count="19192" meta:non-whitespace-character-count="16574"/>
    <meta:user-defined meta:name="AppVersion">14.0000</meta:user-defined>
    <meta:user-defined meta:name="Company">Consorzio Zen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